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20" style:parent-style-name="Заголовок1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6" style:family="table-column">
      <style:table-column-properties style:column-width="2.3562in" style:use-optimal-column-width="false"/>
    </style:style>
    <style:style style:name="TableColumn47" style:family="table-column">
      <style:table-column-properties style:column-width="2.2604in" style:use-optimal-column-width="false"/>
    </style:style>
    <style:style style:name="TableColumn48" style:family="table-column">
      <style:table-column-properties style:column-width="2.3965in" style:use-optimal-column-width="false"/>
    </style:style>
    <style:style style:name="Table45" style:family="table">
      <style:table-properties style:width="7.0131in" fo:margin-left="-0.0236in" table:align="left"/>
    </style:style>
    <style:style style:name="TableRow49" style:family="table-row">
      <style:table-row-properties style:min-row-height="0.2402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6" style:family="table-row">
      <style:table-row-properties style:min-row-height="0.2402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3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7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8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justify" fo:text-indent="0.5909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1" style:parent-style-name="Обычный" style:family="paragraph">
      <style:paragraph-properties fo:text-align="justify" fo:text-indent="0.4923in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justify" style:vertical-align="auto" fo:text-indent="0.5in"/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3" style:parent-style-name="Обычный" style:family="paragraph">
      <style:paragraph-properties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4" style:parent-style-name="Обычный" style:family="paragraph">
      <style:paragraph-properties fo:margin-left="4.331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15" style:parent-style-name="Обычный" style:family="paragraph">
      <style:paragraph-properties fo:margin-left="4.3312in">
        <style:tab-stops>
          <style:tab-stop style:type="left" style:position="1.3784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6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7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8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1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225" style:family="table-column">
      <style:table-column-properties style:column-width="1.2798in" style:use-optimal-column-width="false"/>
    </style:style>
    <style:style style:name="TableColumn226" style:family="table-column">
      <style:table-column-properties style:column-width="0.5909in" style:use-optimal-column-width="false"/>
    </style:style>
    <style:style style:name="TableColumn227" style:family="table-column">
      <style:table-column-properties style:column-width="0.7875in" style:use-optimal-column-width="false"/>
    </style:style>
    <style:style style:name="TableColumn228" style:family="table-column">
      <style:table-column-properties style:column-width="1.0826in" style:use-optimal-column-width="false"/>
    </style:style>
    <style:style style:name="TableColumn229" style:family="table-column">
      <style:table-column-properties style:column-width="1.6736in" style:use-optimal-column-width="false"/>
    </style:style>
    <style:style style:name="TableColumn230" style:family="table-column">
      <style:table-column-properties style:column-width="1.4763in" style:use-optimal-column-width="false"/>
    </style:style>
    <style:style style:name="TableColumn231" style:family="table-column">
      <style:table-column-properties style:column-width="1.1812in" style:use-optimal-column-width="false"/>
    </style:style>
    <style:style style:name="TableColumn232" style:family="table-column">
      <style:table-column-properties style:column-width="2.3625in" style:use-optimal-column-width="false"/>
    </style:style>
    <style:style style:name="Table224" style:family="table">
      <style:table-properties style:width="10.4347in" fo:margin-left="-0.0069in" table:align="left"/>
    </style:style>
    <style:style style:name="TableRow233" style:family="table-row">
      <style:table-row-properties style:min-row-height="1.3312in" style:use-optimal-row-height="false"/>
    </style:style>
    <style:style style:name="TableCell2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54" style:family="table-row">
      <style:table-row-properties style:min-row-height="0.1326in" style:use-optimal-row-height="false"/>
    </style:style>
    <style:style style:name="TableCell25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7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8" style:parent-style-name="Обычный" style:master-page-name="MPF2" style:family="paragraph">
      <style:paragraph-properties fo:break-before="page" fo:margin-left="2.6583in">
        <style:tab-stops/>
      </style:paragraph-properties>
    </style:style>
    <style:style style:name="T28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4" style:parent-style-name="Обычный" style:family="paragraph">
      <style:paragraph-properties fo:margin-left="2.6583in">
        <style:tab-stops/>
      </style:paragraph-properties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5" style:parent-style-name="Обычный" style:family="paragraph">
      <style:paragraph-properties fo:margin-left="3.7409in">
        <style:tab-stops/>
      </style:paragraph-properties>
      <style:text-properties style:font-name-complex="Liberation Serif" fo:language="ru" fo:country="RU"/>
    </style:style>
    <style:style style:name="P286" style:parent-style-name="Обычный" style:family="paragraph">
      <style:paragraph-properties fo:margin-left="3.7409in">
        <style:tab-stops/>
      </style:paragraph-properties>
      <style:text-properties style:font-name-complex="Liberation Serif" fo:language="ru" fo:country="RU"/>
    </style:style>
    <style:style style:name="P287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95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6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98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299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301" style:family="table-column">
      <style:table-column-properties style:column-width="0.5958in" style:use-optimal-column-width="false"/>
    </style:style>
    <style:style style:name="TableColumn302" style:family="table-column">
      <style:table-column-properties style:column-width="1.2694in" style:use-optimal-column-width="false"/>
    </style:style>
    <style:style style:name="TableColumn303" style:family="table-column">
      <style:table-column-properties style:column-width="4.134in" style:use-optimal-column-width="false"/>
    </style:style>
    <style:style style:name="TableColumn304" style:family="table-column">
      <style:table-column-properties style:column-width="1.0826in" style:use-optimal-column-width="false"/>
    </style:style>
    <style:style style:name="Table300" style:family="table">
      <style:table-properties style:width="7.0819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fo:text-align="center"/>
      <style:text-properties style:font-name-complex="Liberation Serif"/>
    </style:style>
    <style:style style:name="TableCell3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3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3" style:parent-style-name="Обычный" style:family="paragraph">
      <style:paragraph-properties fo:text-align="center"/>
      <style:text-properties style:font-name-complex="Liberation Serif" fo:color="#22272F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20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2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22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9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1" style:parent-style-name="Обычный" style:family="paragraph">
      <style:paragraph-properties fo:text-align="center"/>
      <style:text-properties style:font-name-complex="Liberation Serif" fo:color="#22272F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6" style:parent-style-name="Обычный" style:family="paragraph">
      <style:paragraph-properties fo:text-align="center"/>
      <style:text-properties style:font-name-complex="Liberation Serif" fo:color="#22272F"/>
    </style:style>
    <style:style style:name="TableCell3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8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0" style:parent-style-name="Обычный" style:family="paragraph">
      <style:paragraph-properties fo:text-align="center"/>
      <style:text-properties style:font-name-complex="Liberation Serif" fo:color="#22272F"/>
    </style:style>
    <style:style style:name="P3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Основнойшрифтабзаца" style:family="text">
      <style:text-properties style:font-name-complex="Liberation Serif" fo:color="#22272F"/>
    </style:style>
    <style:style style:name="T347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Основнойшрифтабзаца" style:family="text">
      <style:text-properties style:font-name-complex="Liberation Serif" fo:color="#22272F" fo:font-size="11pt" style:font-size-asian="11pt" style:font-size-complex="11pt"/>
    </style:style>
    <style:style style:name="P3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Основнойшрифтабзаца" style:family="text">
      <style:text-properties style:font-name-complex="Liberation Serif" fo:color="#22272F"/>
    </style:style>
    <style:style style:name="T352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5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Основнойшрифтабзаца" style:family="text">
      <style:text-properties style:font-name-complex="Liberation Serif" fo:color="#22272F" fo:font-size="11pt" style:font-size-asian="11pt" style:font-size-complex="11pt"/>
    </style:style>
    <style:style style:name="T356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357" style:parent-style-name="Обычный" style:master-page-name="MPF3" style:family="paragraph">
      <style:paragraph-properties fo:break-before="page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62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36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67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68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color="#22272F" fo:language="ru" fo:country="RU"/>
    </style:style>
    <style:style style:name="P3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olumn375" style:family="table-column">
      <style:table-column-properties style:column-width="0.8291in" style:use-optimal-column-width="false"/>
    </style:style>
    <style:style style:name="TableColumn376" style:family="table-column">
      <style:table-column-properties style:column-width="2.2486in" style:use-optimal-column-width="false"/>
    </style:style>
    <style:style style:name="TableColumn377" style:family="table-column">
      <style:table-column-properties style:column-width="1.0729in" style:use-optimal-column-width="false"/>
    </style:style>
    <style:style style:name="TableColumn378" style:family="table-column">
      <style:table-column-properties style:column-width="1.0333in" style:use-optimal-column-width="false"/>
    </style:style>
    <style:style style:name="TableColumn379" style:family="table-column">
      <style:table-column-properties style:column-width="2.4944in" style:use-optimal-column-width="false"/>
    </style:style>
    <style:style style:name="TableColumn380" style:family="table-column">
      <style:table-column-properties style:column-width="1.0826in" style:use-optimal-column-width="false"/>
    </style:style>
    <style:style style:name="TableColumn381" style:family="table-column">
      <style:table-column-properties style:column-width="0.7875in" style:use-optimal-column-width="false"/>
    </style:style>
    <style:style style:name="TableColumn382" style:family="table-column">
      <style:table-column-properties style:column-width="0.6888in" style:use-optimal-column-width="false"/>
    </style:style>
    <style:style style:name="Table374" style:family="table">
      <style:table-properties style:width="10.2375in" fo:margin-left="-0.0034in" table:align="left"/>
    </style:style>
    <style:style style:name="TableRow383" style:family="table-row">
      <style:table-row-properties style:min-row-height="0.2708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0" style:family="table-cell">
      <style:table-cell-properties fo:border="0.0069in solid #000000" style:writing-mode="lr-tb" fo:padding-top="0in" fo:padding-left="0.0076in" fo:padding-bottom="0in" fo:padding-right="0.0076in"/>
    </style:style>
    <style:style style:name="P3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392" style:family="table-row">
      <style:table-row-properties style:min-row-height="0.2708in" style:use-optimal-row-height="false"/>
    </style:style>
    <style:style style:name="P393" style:parent-style-name="Обычный" style:family="paragraph">
      <style:text-properties fo:hyphenate="true"/>
    </style:style>
    <style:style style:name="P394" style:parent-style-name="Обычный" style:family="paragraph">
      <style:text-properties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0" style:family="table-cell">
      <style:table-cell-properties fo:border="0.0069in solid #000000" style:writing-mode="lr-tb" fo:padding-top="0in" fo:padding-left="0.0076in" fo:padding-bottom="0in" fo:padding-right="0.0076in"/>
    </style:style>
    <style:style style:name="P4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09" style:parent-style-name="Обычный" style:family="paragraph">
      <style:text-properties fo:font-size="4pt" style:font-size-asian="4pt" style:font-size-complex="4pt"/>
    </style:style>
    <style:style style:name="TableColumn411" style:family="table-column">
      <style:table-column-properties style:column-width="0.8291in" style:use-optimal-column-width="false"/>
    </style:style>
    <style:style style:name="TableColumn412" style:family="table-column">
      <style:table-column-properties style:column-width="2.2569in" style:use-optimal-column-width="false"/>
    </style:style>
    <style:style style:name="TableColumn413" style:family="table-column">
      <style:table-column-properties style:column-width="1.0645in" style:use-optimal-column-width="false"/>
    </style:style>
    <style:style style:name="TableColumn414" style:family="table-column">
      <style:table-column-properties style:column-width="1.0333in" style:use-optimal-column-width="false"/>
    </style:style>
    <style:style style:name="TableColumn415" style:family="table-column">
      <style:table-column-properties style:column-width="2.4944in" style:use-optimal-column-width="false"/>
    </style:style>
    <style:style style:name="TableColumn416" style:family="table-column">
      <style:table-column-properties style:column-width="1.0826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6888in" style:use-optimal-column-width="false"/>
    </style:style>
    <style:style style:name="Table410" style:family="table">
      <style:table-properties style:width="10.2375in" fo:margin-left="-0.0034in" table:align="left"/>
    </style:style>
    <style:style style:name="TableRow419" style:family="table-row">
      <style:table-row-properties style:min-row-height="0.1666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28" style:family="table-cell">
      <style:table-cell-properties fo:border="0.0069in solid #000000" style:writing-mode="lr-tb" fo:padding-top="0in" fo:padding-left="0.0076in" fo:padding-bottom="0in" fo:padding-right="0.0076in"/>
    </style:style>
    <style:style style:name="P4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36" style:family="table-row">
      <style:table-row-properties style:min-row-height="0.0312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5" style:family="table-cell">
      <style:table-cell-properties fo:border="0.0069in solid #000000" style:writing-mode="lr-tb" fo:padding-top="0in" fo:padding-left="0.0076in" fo:padding-bottom="0in" fo:padding-right="0.0076in"/>
    </style:style>
    <style:style style:name="P4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53" style:family="table-row">
      <style:table-row-properties style:min-row-height="0.0312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2" style:family="table-cell">
      <style:table-cell-properties fo:border="0.0069in solid #000000" style:writing-mode="lr-tb" fo:padding-top="0in" fo:padding-left="0.0076in" fo:padding-bottom="0in" fo:padding-right="0.0076in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Основнойшрифтабзаца" style:family="text">
      <style:text-properties style:font-name-complex="Liberation Serif" fo:color="#22272F" fo:language="ru" fo:country="RU"/>
    </style:style>
    <style:style style:name="T473" style:parent-style-name="Основнойшрифтабзаца" style:family="text">
      <style:text-properties style:font-name-complex="Liberation Serif" fo:color="#22272F" fo:language="ru" fo:country="RU"/>
    </style:style>
    <style:style style:name="T474" style:parent-style-name="Основнойшрифтабзаца" style:family="text">
      <style:text-properties style:font-name-complex="Liberation Serif" fo:color="#22272F" fo:language="ru" fo:country="RU"/>
    </style:style>
    <style:style style:name="P4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477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4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80" style:parent-style-name="Обычный" style:family="paragraph">
      <style:paragraph-properties fo:break-before="page"/>
      <style:text-properties style:font-name-complex="Liberation Serif" fo:color="#22272F" fo:font-size="14pt" style:font-size-asian="14pt" style:font-size-complex="14pt" fo:language="ru" fo:country="RU" fo:hyphenate="true"/>
    </style:style>
    <style:style style:name="P481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82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483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487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88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language="ru" fo:country="RU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93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T494" style:parent-style-name="Основнойшрифтабзаца" style:family="text">
      <style:text-properties style:font-name-complex="Liberation Serif" fo:language="ru" fo:country="RU"/>
    </style:style>
    <style:style style:name="T495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9pt" style:font-size-asian="9pt" style:font-size-complex="9pt" fo:language="ru" fo:country="RU"/>
    </style:style>
    <style:style style:name="P5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9pt" style:font-size-asian="9pt" style:font-size-complex="9pt" fo:language="ru" fo:country="RU"/>
    </style:style>
    <style:style style:name="TableColumn502" style:family="table-column">
      <style:table-column-properties style:column-width="1.1777in" style:use-optimal-column-width="false"/>
    </style:style>
    <style:style style:name="TableColumn503" style:family="table-column">
      <style:table-column-properties style:column-width="0.8861in" style:use-optimal-column-width="false"/>
    </style:style>
    <style:style style:name="TableColumn504" style:family="table-column">
      <style:table-column-properties style:column-width="0.8479in" style:use-optimal-column-width="false"/>
    </style:style>
    <style:style style:name="TableColumn505" style:family="table-column">
      <style:table-column-properties style:column-width="0.8256in" style:use-optimal-column-width="false"/>
    </style:style>
    <style:style style:name="TableColumn506" style:family="table-column">
      <style:table-column-properties style:column-width="1.1812in" style:use-optimal-column-width="false"/>
    </style:style>
    <style:style style:name="TableColumn507" style:family="table-column">
      <style:table-column-properties style:column-width="1.2798in" style:use-optimal-column-width="false"/>
    </style:style>
    <style:style style:name="TableColumn508" style:family="table-column">
      <style:table-column-properties style:column-width="0.984in" style:use-optimal-column-width="false"/>
    </style:style>
    <style:style style:name="TableColumn509" style:family="table-column">
      <style:table-column-properties style:column-width="1.1812in" style:use-optimal-column-width="false"/>
    </style:style>
    <style:style style:name="TableColumn510" style:family="table-column">
      <style:table-column-properties style:column-width="0.8861in" style:use-optimal-column-width="false"/>
    </style:style>
    <style:style style:name="TableColumn511" style:family="table-column">
      <style:table-column-properties style:column-width="1.0826in" style:use-optimal-column-width="false"/>
    </style:style>
    <style:style style:name="Table501" style:family="table">
      <style:table-properties style:width="10.3326in" fo:margin-left="0in" table:align="left"/>
    </style:style>
    <style:style style:name="TableRow512" style:family="table-row">
      <style:table-row-properties style:min-row-height="0.6138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36" style:family="table-row">
      <style:table-row-properties style:min-row-height="0.4326in" style:use-optimal-row-height="false"/>
    </style:style>
    <style:style style:name="P537" style:parent-style-name="Обычный" style:family="paragraph">
      <style:text-properties fo:hyphenate="true"/>
    </style:style>
    <style:style style:name="P538" style:parent-style-name="Обычный" style:family="paragraph">
      <style:text-properties fo:hyphenate="true"/>
    </style:style>
    <style:style style:name="P539" style:parent-style-name="Обычный" style:family="paragraph">
      <style:text-properties fo:hyphenate="true"/>
    </style:style>
    <style:style style:name="P540" style:parent-style-name="Обычный" style:family="paragraph">
      <style:text-properties fo:hyphenate="true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43" style:parent-style-name="Обычный" style:family="paragraph">
      <style:text-properties fo:language="ru" fo:country="RU" fo:hyphenate="true"/>
    </style:style>
    <style:style style:name="P544" style:parent-style-name="Обычный" style:family="paragraph">
      <style:text-properties fo:language="ru" fo:country="RU" fo:hyphenate="true"/>
    </style:style>
    <style:style style:name="P545" style:parent-style-name="Обычный" style:family="paragraph">
      <style:text-properties fo:language="ru" fo:country="RU" fo:hyphenate="true"/>
    </style:style>
    <style:style style:name="P546" style:parent-style-name="Обычный" style:family="paragraph">
      <style:text-properties fo:language="ru" fo:country="RU" fo:hyphenate="true"/>
    </style:style>
    <style:style style:name="P547" style:parent-style-name="Обычный" style:family="paragraph">
      <style:text-properties fo:language="ru" fo:country="RU" fo:hyphenate="true"/>
    </style:style>
    <style:style style:name="P548" style:parent-style-name="Обычный" style:family="paragraph">
      <style:text-properties fo:font-size="4pt" style:font-size-asian="4pt" style:font-size-complex="4pt" fo:language="ru" fo:country="RU"/>
    </style:style>
    <style:style style:name="TableColumn550" style:family="table-column">
      <style:table-column-properties style:column-width="1.1777in" style:use-optimal-column-width="false"/>
    </style:style>
    <style:style style:name="TableColumn551" style:family="table-column">
      <style:table-column-properties style:column-width="0.8861in" style:use-optimal-column-width="false"/>
    </style:style>
    <style:style style:name="TableColumn552" style:family="table-column">
      <style:table-column-properties style:column-width="0.8479in" style:use-optimal-column-width="false"/>
    </style:style>
    <style:style style:name="TableColumn553" style:family="table-column">
      <style:table-column-properties style:column-width="0.8256in" style:use-optimal-column-width="false"/>
    </style:style>
    <style:style style:name="TableColumn554" style:family="table-column">
      <style:table-column-properties style:column-width="1.1812in" style:use-optimal-column-width="false"/>
    </style:style>
    <style:style style:name="TableColumn555" style:family="table-column">
      <style:table-column-properties style:column-width="1.2798in" style:use-optimal-column-width="false"/>
    </style:style>
    <style:style style:name="TableColumn556" style:family="table-column">
      <style:table-column-properties style:column-width="0.984in" style:use-optimal-column-width="false"/>
    </style:style>
    <style:style style:name="TableColumn557" style:family="table-column">
      <style:table-column-properties style:column-width="1.1812in" style:use-optimal-column-width="false"/>
    </style:style>
    <style:style style:name="TableColumn558" style:family="table-column">
      <style:table-column-properties style:column-width="0.8861in" style:use-optimal-column-width="false"/>
    </style:style>
    <style:style style:name="TableColumn559" style:family="table-column">
      <style:table-column-properties style:column-width="1.0826in" style:use-optimal-column-width="false"/>
    </style:style>
    <style:style style:name="Table549" style:family="table">
      <style:table-properties style:width="10.3326in" fo:margin-left="0in" table:align="left"/>
    </style:style>
    <style:style style:name="TableRow560" style:family="table-row">
      <style:table-row-properties style:min-row-height="0.0284in" style:use-optimal-row-height="false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81" style:family="table-row">
      <style:table-row-properties style:min-row-height="0.0923in" style:use-optimal-row-height="false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02" style:family="table-row">
      <style:table-row-properties style:min-row-height="0.0923in" style:use-optimal-row-height="false"/>
    </style:style>
    <style:style style:name="TableCell6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23" style:family="table-row">
      <style:table-row-properties style:min-row-height="0.0923in" style:use-optimal-row-height="false"/>
    </style:style>
    <style:style style:name="TableCell6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44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64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55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656" style:parent-style-name="Обычный" style:family="paragraph">
      <style:paragraph-properties fo:break-before="page"/>
      <style:text-properties style:font-name-complex="Liberation Serif" style:font-weight-complex="bold" fo:color="#22272F" fo:font-size="14pt" style:font-size-asian="14pt" style:font-size-complex="14pt" fo:language="ru" fo:country="RU" fo:hyphenate="true"/>
    </style:style>
    <style:style style:name="P657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658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659" style:parent-style-name="Основнойшрифтабзаца" style:family="text"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66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663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language="ru" fo:country="RU"/>
    </style:style>
    <style:style style:name="P664" style:parent-style-name="Обычный" style:family="paragraph">
      <style:paragraph-properties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language="ru" fo:country="RU"/>
    </style:style>
    <style:style style:name="P665" style:parent-style-name="Обычный" style:family="paragraph">
      <style:paragraph-properties fo:text-align="center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676" style:family="table-column">
      <style:table-column-properties style:column-width="1.1777in" style:use-optimal-column-width="false"/>
    </style:style>
    <style:style style:name="TableColumn677" style:family="table-column">
      <style:table-column-properties style:column-width="0.8861in" style:use-optimal-column-width="false"/>
    </style:style>
    <style:style style:name="TableColumn678" style:family="table-column">
      <style:table-column-properties style:column-width="0.8479in" style:use-optimal-column-width="false"/>
    </style:style>
    <style:style style:name="TableColumn679" style:family="table-column">
      <style:table-column-properties style:column-width="0.8659in" style:use-optimal-column-width="false"/>
    </style:style>
    <style:style style:name="TableColumn680" style:family="table-column">
      <style:table-column-properties style:column-width="1.1409in" style:use-optimal-column-width="false"/>
    </style:style>
    <style:style style:name="TableColumn681" style:family="table-column">
      <style:table-column-properties style:column-width="1.3777in" style:use-optimal-column-width="false"/>
    </style:style>
    <style:style style:name="TableColumn682" style:family="table-column">
      <style:table-column-properties style:column-width="0.8861in" style:use-optimal-column-width="false"/>
    </style:style>
    <style:style style:name="TableColumn683" style:family="table-column">
      <style:table-column-properties style:column-width="1.1812in" style:use-optimal-column-width="false"/>
    </style:style>
    <style:style style:name="TableColumn684" style:family="table-column">
      <style:table-column-properties style:column-width="1.0826in" style:use-optimal-column-width="false"/>
    </style:style>
    <style:style style:name="TableColumn685" style:family="table-column">
      <style:table-column-properties style:column-width="0.8861in" style:use-optimal-column-width="false"/>
    </style:style>
    <style:style style:name="Table675" style:family="table">
      <style:table-properties style:width="10.3326in" fo:margin-left="0in" table:align="left"/>
    </style:style>
    <style:style style:name="TableRow686" style:family="table-row">
      <style:table-row-properties style:min-row-height="0.9131in" style:use-optimal-row-height="false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6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710" style:family="table-row">
      <style:table-row-properties style:min-row-height="0.6604in" style:use-optimal-row-height="false"/>
    </style:style>
    <style:style style:name="P711" style:parent-style-name="Обычный" style:family="paragraph">
      <style:text-properties fo:hyphenate="true"/>
    </style:style>
    <style:style style:name="P712" style:parent-style-name="Обычный" style:family="paragraph">
      <style:text-properties fo:hyphenate="true"/>
    </style:style>
    <style:style style:name="P713" style:parent-style-name="Обычный" style:family="paragraph">
      <style:text-properties fo:hyphenate="true"/>
    </style:style>
    <style:style style:name="P714" style:parent-style-name="Обычный" style:family="paragraph">
      <style:text-properties fo:hyphenate="true"/>
    </style:style>
    <style:style style:name="TableCell7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17" style:parent-style-name="Обычный" style:family="paragraph">
      <style:text-properties fo:language="ru" fo:country="RU" fo:hyphenate="true"/>
    </style:style>
    <style:style style:name="P718" style:parent-style-name="Обычный" style:family="paragraph">
      <style:text-properties fo:language="ru" fo:country="RU" fo:hyphenate="true"/>
    </style:style>
    <style:style style:name="P719" style:parent-style-name="Обычный" style:family="paragraph">
      <style:text-properties fo:language="ru" fo:country="RU" fo:hyphenate="true"/>
    </style:style>
    <style:style style:name="P720" style:parent-style-name="Обычный" style:family="paragraph">
      <style:text-properties fo:language="ru" fo:country="RU" fo:hyphenate="true"/>
    </style:style>
    <style:style style:name="P721" style:parent-style-name="Обычный" style:family="paragraph">
      <style:text-properties fo:language="ru" fo:country="RU" fo:hyphenate="true"/>
    </style:style>
    <style:style style:name="P722" style:parent-style-name="Обычный" style:family="paragraph">
      <style:text-properties fo:font-size="4pt" style:font-size-asian="4pt" style:font-size-complex="4pt" fo:language="ru" fo:country="RU"/>
    </style:style>
    <style:style style:name="TableColumn724" style:family="table-column">
      <style:table-column-properties style:column-width="1.1777in" style:use-optimal-column-width="false"/>
    </style:style>
    <style:style style:name="TableColumn725" style:family="table-column">
      <style:table-column-properties style:column-width="0.8861in" style:use-optimal-column-width="false"/>
    </style:style>
    <style:style style:name="TableColumn726" style:family="table-column">
      <style:table-column-properties style:column-width="0.8479in" style:use-optimal-column-width="false"/>
    </style:style>
    <style:style style:name="TableColumn727" style:family="table-column">
      <style:table-column-properties style:column-width="0.8659in" style:use-optimal-column-width="false"/>
    </style:style>
    <style:style style:name="TableColumn728" style:family="table-column">
      <style:table-column-properties style:column-width="1.1409in" style:use-optimal-column-width="false"/>
    </style:style>
    <style:style style:name="TableColumn729" style:family="table-column">
      <style:table-column-properties style:column-width="1.3777in" style:use-optimal-column-width="false"/>
    </style:style>
    <style:style style:name="TableColumn730" style:family="table-column">
      <style:table-column-properties style:column-width="0.8861in" style:use-optimal-column-width="false"/>
    </style:style>
    <style:style style:name="TableColumn731" style:family="table-column">
      <style:table-column-properties style:column-width="1.1812in" style:use-optimal-column-width="false"/>
    </style:style>
    <style:style style:name="TableColumn732" style:family="table-column">
      <style:table-column-properties style:column-width="1.0826in" style:use-optimal-column-width="false"/>
    </style:style>
    <style:style style:name="TableColumn733" style:family="table-column">
      <style:table-column-properties style:column-width="0.8861in" style:use-optimal-column-width="false"/>
    </style:style>
    <style:style style:name="Table723" style:family="table">
      <style:table-properties style:width="10.3326in" fo:margin-left="0in" table:align="left"/>
    </style:style>
    <style:style style:name="TableRow734" style:family="table-row">
      <style:table-row-properties style:min-row-height="0.1208in" style:use-optimal-row-height="false"/>
    </style:style>
    <style:style style:name="TableCell7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7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755" style:family="table-row">
      <style:table-row-properties style:min-row-height="0.0368in" style:use-optimal-row-height="false"/>
    </style:style>
    <style:style style:name="TableCell7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76" style:family="table-row">
      <style:table-row-properties style:min-row-height="0.0368in" style:use-optimal-row-height="false"/>
    </style:style>
    <style:style style:name="TableCell7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7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797" style:family="table-row">
      <style:table-row-properties style:min-row-height="0.0368in" style:use-optimal-row-height="false"/>
    </style:style>
    <style:style style:name="TableCell7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8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818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821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8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828" style:parent-style-name="Обычный" style:master-page-name="MPF4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8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8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834" style:family="table-column">
      <style:table-column-properties style:column-width="0.0979in" style:use-optimal-column-width="false"/>
    </style:style>
    <style:style style:name="TableColumn835" style:family="table-column">
      <style:table-column-properties style:column-width="2.3631in" style:use-optimal-column-width="false"/>
    </style:style>
    <style:style style:name="TableColumn836" style:family="table-column">
      <style:table-column-properties style:column-width="0.25in" style:use-optimal-column-width="false"/>
    </style:style>
    <style:style style:name="TableColumn837" style:family="table-column">
      <style:table-column-properties style:column-width="1.575in" style:use-optimal-column-width="false"/>
    </style:style>
    <style:style style:name="TableColumn838" style:family="table-column">
      <style:table-column-properties style:column-width="1.0819in" style:use-optimal-column-width="false"/>
    </style:style>
    <style:style style:name="TableColumn839" style:family="table-column">
      <style:table-column-properties style:column-width="0.6895in" style:use-optimal-column-width="false"/>
    </style:style>
    <style:style style:name="TableColumn840" style:family="table-column">
      <style:table-column-properties style:column-width="0.9847in" style:use-optimal-column-width="false"/>
    </style:style>
    <style:style style:name="Table833" style:family="table">
      <style:table-properties style:width="7.0423in" fo:margin-left="-0.3937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Основнойшрифтабзаца" style:family="text">
      <style:text-properties style:font-name-complex="Liberation Serif" fo:language="ru" fo:country="RU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margin-left="0.0673in">
        <style:tab-stops/>
      </style:paragraph-properties>
    </style:style>
    <style:style style:name="T84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4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852" style:parent-style-name="Обычный" style:family="paragraph">
      <style:paragraph-properties fo:margin-left="0.0673in">
        <style:tab-stops/>
      </style:paragraph-properties>
      <style:text-properties fo:language="ru" fo:country="RU"/>
    </style:style>
    <style:style style:name="P853" style:parent-style-name="Обычный" style:family="paragraph">
      <style:paragraph-properties fo:margin-left="-0.0312in">
        <style:tab-stops/>
      </style:paragraph-properties>
      <style:text-properties style:font-name-complex="Liberation Serif" fo:font-weight="bold" style:font-weight-asian="bold" fo:language="ru" fo:country="RU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63" style:family="table-row">
      <style:table-row-properties style:min-row-height="0.5826in" style:use-optimal-row-height="false" fo:keep-together="always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66" style:parent-style-name="Обычный" style:family="paragraph">
      <style:text-properties fo:hyphenate="true"/>
    </style:style>
    <style:style style:name="P867" style:parent-style-name="Обычный" style:family="paragraph">
      <style:text-properties fo:hyphenate="true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78" style:family="table-row">
      <style:table-row-properties style:row-height="0.6187in" style:use-optimal-row-height="false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06" style:family="table-row">
      <style:table-row-properties style:min-row-height="0.3618in" style:use-optimal-row-height="false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olumn921" style:family="table-column">
      <style:table-column-properties style:column-width="1.6972in" style:use-optimal-column-width="false"/>
    </style:style>
    <style:style style:name="TableColumn922" style:family="table-column">
      <style:table-column-properties style:column-width="5.1187in" style:use-optimal-column-width="false"/>
    </style:style>
    <style:style style:name="Table920" style:family="table">
      <style:table-properties style:width="6.8159in" fo:margin-left="-0.2958in" table:align="left"/>
    </style:style>
    <style:style style:name="TableRow923" style:family="table-row">
      <style:table-row-properties style:min-row-height="0.2597in" style:use-optimal-row-height="false"/>
    </style:style>
    <style:style style:name="TableCell9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8" style:parent-style-name="Основнойшрифтабзаца" style:family="text">
      <style:text-properties style:font-name-complex="Liberation Serif" fo:color="#22272F" fo:language="ru" fo:country="RU"/>
    </style:style>
    <style:style style:name="T929" style:parent-style-name="Основнойшрифтабзаца" style:family="text">
      <style:text-properties style:font-name-complex="Liberation Serif" fo:color="#22272F" fo:language="ru" fo:country="RU"/>
    </style:style>
    <style:style style:name="T930" style:parent-style-name="Основнойшрифтабзаца" style:family="text">
      <style:text-properties style:font-name-complex="Liberation Serif" fo:color="#22272F" fo:language="ru" fo:country="RU"/>
    </style:style>
    <style:style style:name="TableRow931" style:family="table-row">
      <style:table-row-properties style:min-row-height="0.1805in" style:use-optimal-row-height="false"/>
    </style:style>
    <style:style style:name="P932" style:parent-style-name="Обычный" style:family="paragraph">
      <style:text-properties fo:language="ru" fo:country="RU" fo:hyphenate="true"/>
    </style:style>
    <style:style style:name="TableCell9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35" style:family="table-row">
      <style:table-row-properties style:min-row-height="0.7034in" style:use-optimal-row-height="false"/>
    </style:style>
    <style:style style:name="TableCell9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8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б утверждении Порядка определения объема и условий предоставления государственным автономным и бюджетным учреждениям Свердловской области, в отношении которых функции и</text:span><text:span text:style-name="T12"><text:s/>полномочия учредителя осуществляются Министерством здравоохранения Свердловской области, субсидии<text:s/></text:span><text:span text:style-name="T13">на</text:span><text:span text:style-name="T14"><text:s/>финансовое обеспечение исполнения</text:span><text:span text:style-name="T15"><text:s/>судебных актов</text:span><text:span text:style-name="T16"><text:s/>и</text:span><text:span text:style-name="T17"><text:s/></text:span><text:span text:style-name="T18">актов Федеральной службы судебных приставов</text:span></text:p>
      <text:p text:style-name="P19"/>
      <text:h text:style-name="P20" text:outline-level="1"><text:span text:style-name="T21">В соответствии с абзацем вторым пункта 1 статьи 78</text:span><text:span text:style-name="T22">1</text:span><text:span text:style-name="T23"><text:s/>Бюджетного кодекса Российской Федерации, постановлением Правительства Российской Федерации<text:s/></text:span><text:span text:style-name="T24"><text:line-break/></text:span><text:span text:style-name="T25">от 22.02.2020 № 203 «Об общих требованиях к норматив</text:span><text:span text:style-name="T26">ным правовым актам<text:s/></text:span><text:span text:style-name="T27"><text:line-break/></text:span><text:span text:style-name="T28">и муници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2013 № 1267-ПП «Об утверждении</text:span><text:span text:style-name="T29"><text:s/>государственной программы Свердловской области «Развитие здравоохранения Свердловской области до 2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</text:span><text:span text:style-name="T30">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31">»</text:span></text:h>
      <text:p text:style-name="P32">ПРИКАЗЫВАЮ:</text:p>
      <text:p text:style-name="P33"><text:span text:style-name="T34">1</text:span><text:span text:style-name="T35">. Утвердить Порядок определения объема и условий предоставления государственным автономным и<text:s/></text:span><text:span text:style-name="T36">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37">субсидии на финансовое обеспечение исполнения судебных актов и актов Федеральной службы судебных приставов<text:s/></text:span><text:span text:style-name="T38">(прилагается).</text:span></text:p>
      <text:p text:style-name="P39">2. Настоящий приказ вступает в силу со дня его официального опубликования.</text:p>
      <text:p text:style-name="P40">3. Настоящий приказ опубликовать на «Официальном интернет-портале правовой информации Свердловской области» (www.pravo.gov66.ru).</text:p>
      <text:p text:style-name="P41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.</text:p>
      <text:p text:style-name="P42">5. 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Министр</text:p>
          </table:table-cell>
          <table:table-cell table:style-name="TableCell52">
            <text:p text:style-name="P53"/>
          </table:table-cell>
          <table:table-cell table:style-name="TableCell54">
            <text:p text:style-name="P55">А.А. Карлов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soft-page-break/>
      <text:p text:style-name="P63">УТВЕРЖДЕН</text:p>
      <text:p text:style-name="P64">приказом Министерства здравоохранения Свердловской области</text:p>
      <text:p text:style-name="P65">от ______________ № ___________</text:p>
      <text:p text:style-name="P66">«Об утверждении Порядка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субсидии на финансовое обеспечение исполнения судебных актов и актов Федеральной службы судебных приставов»</text:p>
      <text:p text:style-name="P67"><text:tab/><text:tab/><text:tab/><text:tab/><text:tab/><text:tab/><text:tab/></text:p>
      <text:p text:style-name="P68"/>
      <text:p text:style-name="P69">ПОРЯДОК</text:p>
      <text:p text:style-name="P70">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p>
      <text:p text:style-name="P71">субсидии на финансовое обеспечение исполнения судебных актов и актов Федеральной службы судебных приставов</text:p>
      <text:p text:style-name="P72"/>
      <text:p text:style-name="P73"/>
      <text:p text:style-name="P74"><text:span text:style-name="T75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</text:span><text:span text:style-name="T76">тся Министерством здравоохранения Свердловской области (далее – порядок, Учреждения),<text:s/></text:span><text:span text:style-name="T77">субсидии на финансовое обеспечение исполнения судебных актов и актов Федеральной службы судебных приставов<text:s/></text:span><text:span text:style-name="T78">(далее – субсидии), в соответствии с абзацем вторым пункта 1 статьи 78</text:span><text:span text:style-name="T79">1</text:span><text:span text:style-name="T80"><text:s/>Бюджетного кодекса Российской Федерации.</text:span></text:p>
      <text:p text:style-name="P81">2. Предоставление субсидий Учреждениям осуществляется в пределах лимитов бюджетных<text:s/>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82"><text:span text:style-name="T83">3. Органом государственной власти Свердловской</text:span><text:span text:style-name="T84"><text:s/>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85"><text:s/>субсидий на соответствующий финансовый год и плановый<text:s/></text:span><text:span text:style-name="T86">период, является Министерство здравоохранения Свердловской области (далее – Министерство).</text:span></text:p>
      <text:soft-page-break/>
      <text:p text:style-name="P87"><text:span text:style-name="T88">4.</text:span><text:span text:style-name="T89"> </text:span><text:span text:style-name="T90">Субсидии предоставляются Министерством<text:s/></text:span><text:span text:style-name="T91">для осуществления Учреждением расходов</text:span><text:span text:style-name="T92">, связанных<text:s/></text:span><text:span text:style-name="T93">c</text:span><text:span text:style-name="T94"><text:s/>исполнени</text:span><text:span text:style-name="T95">ем</text:span><text:span text:style-name="T96"><text:s/>судебных актов и актов Федеральной службы судебных приставов</text:span><text:span text:style-name="T97">.</text:span></text:p>
      <text:p text:style-name="P98"><text:span text:style-name="T99">5. </text:span><text:span text:style-name="T100">Размер субсидии определяется на основании предварительной сметы затрат, связанных с реализацией план</text:span><text:span text:style-name="T101">а мероприятий<text:s/></text:span><text:span text:style-name="T102">по исполнению</text:span><text:span text:style-name="T103"><text:s/>судебных актов и актов Федеральной службы судебных приставов</text:span><text:span text:style-name="T104">, рассчитанной на основании представленных документов, указанных в пункте<text:s/></text:span><text:span text:style-name="T105">6</text:span><text:span text:style-name="T106"><text:s/>настоящего порядка.</text:span></text:p>
      <text:p text:style-name="P107">План реализации мероприятий<text:s/>по исполнению судебных актов и актов Федеральной службы судебных приставов<text:s/>утверждается руководителем Учреждения.</text:p>
      <text:p text:style-name="P108"><text:bookmark-start text:name="sub_1041"/><text:span text:style-name="T109">6</text:span><text:span text:style-name="T110">.</text:span><text:span text:style-name="T111"> </text:span><text:span text:style-name="T112">Для получения субсиди</text:span><text:span text:style-name="T113">и, указанной</text:span><text:span text:style-name="T114"><text:s/>в пункте</text:span><text:span text:style-name="T115"><text:s/>4 настоящего порядка, Учреждение представляет в Министерство заявку о предоставлении субсидии с приложением следующих документов:</text:span></text:p>
      <text:p text:style-name="P116">6.1. плана<text:s/>реализации мероприятий по исполнению судебных актов и актов Федеральной службы судебных приставов;</text:p>
      <text:p text:style-name="P117">6.2. заверенной<text:s/>руководителем Учреждения копии<text:s/>судебного акта<text:s/>и (или) акта<text:s/>Федеральной службы судебных приставов;</text:p>
      <text:p text:style-name="P118">6.3. предварительной сметы затрат, содержащей<text:s/>обоснование необходимости осуществления расходов, со ссылкой на нормативные правовые акты, если осуществление указанных расходов требуется в целях реализации положений указанных актов. Предварительная смета затрат утверждается руководителем Учреждения;</text:p>
      <text:p text:style-name="P119">6.4. не менее трех коммерческих предложений поставщиков и (или) информации, размещенной на официальных сайтах поставщиков, обоснование начальной (максимальной) цены контракта;</text:p>
      <text:p text:style-name="P120">6.5. в случае проведения ремонтных работ – перечень объектов, подлежащих ремонту, акт обследования таких объектов, дефектную ведомость и локально-сметный расчет.</text:p>
      <text:p text:style-name="P121">Порядок рассмотрения и согласования локально-сметного расчета установлен приказом Министерства здравоохранения Свердловской области от 13.04.2017 № 595-п «Об утверждении Порядков организации работ по капитальному и текущему ремонтам объектов областной собственности, переданных в оперативное управление, государственных учреждений, подведомственных Министерству здравоохранения Свердловской области».</text:p>
      <text:p text:style-name="P122">Заявка о предоставлении субсидии и документы, указанные в пункте<text:s/>6<text:s/>настоящего порядка, должны быть предоставлены на бумажном носителе в формате MS Word, предварительная смета затрат – в формате MS Excel.</text:p>
      <text:p text:style-name="P123">Заявка о предоставлении субсидии подписывается руководителем и главным бухгалтером Учреждения.</text:p>
      <text:p text:style-name="P124">7. Учреждение, подавшее заявку о предоставлении субсидии, должно соответствовать на первое число месяца, предшествующего месяцу, в котором планируется заключение соглашения<text:s/>о предоставлении субсидии, следующим требованиям:</text:p>
      <text:soft-page-break/>
      <text:p text:style-name="P125"><text:span text:style-name="T126">отсутствие неисполненной обязанности по уплате налогов, сборов, страховых взносов, пеней, штрафов, процентов, подлежащих уплате в соответствии с<text:s/></text:span><text:a xlink:href="garantf1://10800200.1" office:target-frame-name="_top" xlink:show="replace"><text:span text:style-name="T127">законодательством</text:span></text:a><text:span text:style-name="T128"><text:s/></text:span><text:span text:style-name="T129">Росс</text:span><text:span text:style-name="T130">ийской Федерации о налогах и сборах;</text:span></text:p>
      <text:p text:style-name="P131"><text:span text:style-name="T132">отсутствие просроченной задолженности по возврату в областной бюджет<text:s/></text:span><text:span text:style-name="T133">субсидий, предоставленных в соответствии с иными правовыми актами,<text:s/></text:span><text:span text:style-name="T134"><text:line-break/></text:span><text:span text:style-name="T135">за исключением случаев предоставления субсидии на осуществление мероприятий по ре</text:span><text:span text:style-name="T136">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</text:span><text:span text:style-name="T137">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38"><text:span text:style-name="T139">8</text:span><text:span text:style-name="T140">. Министерство в течение<text:s/></text:span><text:span text:style-name="T141">20</text:span><text:span text:style-name="T142"><text:s/>(двадцати) рабо</text:span><text:span text:style-name="T143">чих дней рассматривает заявку</text:span><text:span text:style-name="T144"><text:s/></text:span><text:span text:style-name="T145">Учреждения о предоставлении субсидии и принимает решение о предоставлении субсидии или об отказе.</text:span></text:p>
      <text:p text:style-name="P146"><text:bookmark-start text:name="sub_1072"/><text:bookmark-end text:name="sub_1041"/>9. Основаниями для отказа Учреждению в предоставлении субсидии являются<text:bookmark-start text:name="sub_10722"/><text:bookmark-end text:name="sub_1072"/>:</text:p>
      <text:p text:style-name="P147">1) несоответствие Учреждения требованиям, предусмотренным пунктом<text:s/>7<text:s/>настоящего порядка;</text:p>
      <text:p text:style-name="P148"><text:bookmark-end text:name="sub_10722"/>2) недостоверность представленной Учреждением информации;</text:p>
      <text:p text:style-name="P149">3) не соответствие заявки о предоставлении субсидии требованиям, установленным пунктом<text:s/>5 настоящего порядка.</text:p>
      <text:p text:style-name="P150">Министерство письменно уведомляет Учреждение о принятом<text:s/>решении об отказе в предоставлении субсидии в течение 3 рабочих дней со дня принятия решения.</text:p>
      <text:p text:style-name="P151"><text:span text:style-name="T152">10</text:span><text:span text:style-name="T153">. Учреждение в течение 3 (трех) рабочих дней со дня получения уведомления дорабатывает заявку</text:span><text:s/><text:span text:style-name="T154">о предоставлении субсидии и документы, указанные в пункт</text:span><text:span text:style-name="T155">е</text:span><text:span text:style-name="T156"><text:s/></text:span><text:span text:style-name="T157">6 н</text:span><text:span text:style-name="T158">астоящего порядка (далее – заявка)</text:span><text:span text:style-name="T159">,</text:span><text:span text:style-name="T160"><text:s/>и повторно направляет заявку на рассмотрение.</text:span></text:p>
      <text:p text:style-name="P161">11. Министерство повторно рассматривает заявку Учреждения в соответствии с пунктом<text:s/>8<text:s/>настоящего порядка.</text:p>
      <text:p text:style-name="P162">12. Субсидия предоставляется на основании заключенного между Министерством и Учреждением Соглашения о предоставлении из областного бюджета субсидии<text:s/>на финансовое обеспечение исполнения судебных актов и актов Федеральной службы судебных приставов<text:s/>(далее – соглашение).</text:p>
      <text:p text:style-name="P163">Соглашение заключается в соответствии с типовой формой соглашения, утвержденной Министерством финансов Свердловской области.</text:p>
      <text:p text:style-name="P164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/text:p>
      <text:p text:style-name="P165">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soft-page-break/>
      <text:p text:style-name="P166">14. В случае если Учреждение в течение 5 (пяти) рабочих дней со дня<text:s/>получения проекта соглашения, не совершит действий, необходимых для заключения соглашения, соглашение не заключается.</text:p>
      <text:p text:style-name="P167">15. Перечисление субсидии осуществляется в сроки, установленные соглашением.</text:p>
      <text:p text:style-name="P168"><text:span text:style-name="T169">16. </text:span><text:span text:style-name="T170">Результатом предоставления субсиди</text:span><text:span text:style-name="T171">и</text:span><text:span text:style-name="T172"><text:s/>является исполнени</text:span><text:span text:style-name="T173">е</text:span><text:span text:style-name="T174"><text:s/></text:span><text:span text:style-name="T175">судебных актов и актов Федеральной службы судебных приставов</text:span><text:span text:style-name="T176">.</text:span></text:p>
      <text:p text:style-name="P177">17. Учреждения направляет в планово-экономический отдел ГКУ СО «Финансово-хозяйственное управление» отчеты:</text:p>
      <text:p text:style-name="P178">ежегодно, но не позднее 15 января текущего финансового года:</text:p>
      <text:p text:style-name="P179">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180">не позднее 15 числа<text:s/>месяца, следующего за отчетным кварталом:</text:p>
      <text:p text:style-name="P181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82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 к использованию в текущем году, по форме согласно приложению<text:s/>№ 5 к настоящему порядку.</text:p>
      <text:p text:style-name="P183"><text:span text:style-name="T184">1</text:span><text:span text:style-name="T185">8</text:span><text:span text:style-name="T186">.</text:span><text:span text:style-name="T187"> </text:span><text:span text:style-name="T188">Не использованные в текущем финансовом году остатки средств субсидий, подлежат перечислению Учреждением в областной бюджет в срок до 15 марта очередного финансового года.</text:span></text:p>
      <text:p text:style-name="P189">19<text:s/>Возврат субсидии Учреждением в текущем финансовом году возможен только при принятии решения Министерства об уменьшении объема субсидии<text:s/><text:line-break/>и заключении соответствующего дополнительного соглашения к соглашению<text:s/><text:line-break/>о предоставлении субсидии.</text:p>
      <text:p text:style-name="P190"><text:span text:style-name="T191">20</text:span><text:span text:style-name="T192">.</text:span><text:span text:style-name="T193"> </text:span><text:span text:style-name="T194">Решение о возможности направления не использованных по состоянию на 1<text:s/></text:span><text:span text:style-name="T195">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м году принимает Министерство на основании информации, предоставленной Учреждением по</text:span><text:span text:style-name="T196"><text:s/>форме согласно приложению № 1 к настоящему порядку, и соответствующих пояснений, оформленных в виде письма в срок до 1 марта текущего финансового года.</text:span></text:p>
      <text:p text:style-name="P197">21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/text:p>
      <text:p text:style-name="P198">22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soft-page-break/>
      <text:p text:style-name="P199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 форме согласно приложению № 2 к настоящему порядку.</text:p>
      <text:p text:style-name="P200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201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02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03">23. Контроль за соблюдением учреждениями целей, условий и порядка предоставления субсидии осуществляется Министерством.</text:p>
      <text:p text:style-name="P204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205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06">Субсидия подлежит возврату Учреждением в областной бюджет в течение десяти рабочих дней со дня получения соответствующего требования Министерства о возврате средств субсидии.</text:p>
      <text:p text:style-name="P207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08">При невозврате субсидии в срок, указанный в части четвертой настоящего пункта, Министерство принимает меры по взысканию подлежащих возврату в областной бюджет средств субсидии в судебном порядке.</text:p>
      <text:p text:style-name="P209">24. 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soft-page-break/>
      <text:p text:style-name="P210">7</text:p>
      <text:p text:style-name="P213"/>
      <text:p text:style-name="P214">Приложение № 1</text:p>
      <text:p text:style-name="P215">к Порядку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<text:s/>субсидии на финансовое обеспечение исполнения судебных актов и актов Федеральной службы судебных приставов</text:p>
      <text:p text:style-name="P216"/>
      <text:p text:style-name="P217"/>
      <text:p text:style-name="P218">ФОРМА</text:p>
      <text:p text:style-name="P219">ОБОСНОВАНИЕ ПОТРЕБНОСТИ</text:p>
      <text:p text:style-name="P220">в направлении субсидии, предоставленной в отчетном финансовом году,</text:p>
      <text:p text:style-name="P221">на те же цели в текущем финансовом году</text:p>
      <text:p text:style-name="P222">__________________________________________________________________________________________________</text:p>
      <text:p text:style-name="P223">(наименование учреждения)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Номер, дата<text:s/>соглашения, в соответствии с которым предоставлена субсидия</text:p>
          </table:table-cell>
          <table:table-cell table:style-name="TableCell236">
            <text:p text:style-name="P237">Предмет соглашения</text:p>
          </table:table-cell>
          <table:table-cell table:style-name="TableCell238">
            <text:p text:style-name="P239">Аналитический код субсидии</text:p>
            <text:p text:style-name="P240"/>
          </table:table-cell>
          <table:table-cell table:style-name="TableCell241">
            <text:p text:style-name="P242">Объем субсидии рублей</text:p>
          </table:table-cell>
          <table:table-cell table:style-name="TableCell243">
            <text:p text:style-name="P244">Кассовый расход за счет средств субсидии на 1 января</text:p>
            <text:p text:style-name="P245">текущего финансового года,</text:p>
            <text:p text:style-name="P246">рублей</text:p>
          </table:table-cell>
          <table:table-cell table:style-name="TableCell247">
            <text:p text:style-name="P248">Остаток средств <text:s text:c="2"/>субсидии на счете<text:s/>учреждения на 1 января текущего финансового года, рублей</text:p>
          </table:table-cell>
          <table:table-cell table:style-name="TableCell249">
            <text:p text:style-name="P250">Потребность в средствах на те же цели в текущем финансовом году,</text:p>
            <text:p text:style-name="P251">рублей <text:s text:c="3"/></text:p>
          </table:table-cell>
          <table:table-cell table:style-name="TableCell252">
            <text:p text:style-name="P253">Планируемое направление средств субсидии в текущем финансовом году*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*</text:span><text:span text:style-name="T273"><text:s/>–<text:s/></text:span><text:span text:style-name="T274">У</text:span><text:span text:style-name="T275">казать планируемое направление<text:s/></text:span><text:span text:style-name="T276">средств в текущем финансовом году, соответствующее предмету соглашения о предоставлении субсиди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</text:span><text:span text:style-name="T277">ны средства на расчетный счет контрагента.</text:span></text:p>
      <text:soft-page-break/>
      <text:p text:style-name="P278"><text:span text:style-name="T283">Приложение № 2</text:span></text:p>
      <text:p text:style-name="P284">к Порядку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<text:s/>Министерством здравоохранения Свердловской области, субсидии на предупреждение и ликвидацию последствий чрезвычайных ситуаций,<text:s/>субсидии на финансовое обеспечение исполнения судебных актов и актов Федеральной службы судебных приставов</text:p>
      <text:p text:style-name="P285"/>
      <text:p text:style-name="P286"/>
      <text:p text:style-name="P287">ФОРМА</text:p>
      <text:p text:style-name="P288"/>
      <text:p text:style-name="P289"><text:span text:style-name="T290">ТРЕБОВАНИЕ</text:span></text:p>
      <text:p text:style-name="P291"><text:span text:style-name="T292">о возврате средств субсидии за _______ год</text:span></text:p>
      <text:p text:style-name="P293">«______» ______________ 20___ года</text:p>
      <text:p text:style-name="P294"/>
      <text:p text:style-name="P295">Наименование государственного органа, осуществляющего функции и полномочия учредителя – Министерство здравоохранения Свердловской<text:s/>области</text:p>
      <text:p text:style-name="P296">Наименование государственного учреждения Свердловской области</text:p>
      <text:p text:style-name="P297">__________________________________________________________________</text:p>
      <text:p text:style-name="P298">№ и дата соглашения _____________________________________________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Номер строки</text:p>
          </table:table-cell>
          <table:table-cell table:style-name="TableCell308">
            <text:p text:style-name="P309">Аналитический код субсидии</text:p>
          </table:table-cell>
          <table:table-cell table:style-name="TableCell310">
            <text:p text:style-name="P311">Наименование<text:s/>направления (мероприятия)</text:p>
          </table:table-cell>
          <table:table-cell table:style-name="TableCell312">
            <text:p text:style-name="P313">Сумма (рублей)</text:p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Часть субсидии, подлежащая возврату в связи с недостижением результатов предоставления субсидии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Всего подлежит возврату</text:p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Руководитель (уполномоченное лицо</text:p>
      <text:p text:style-name="P343">государственного органа,</text:p>
      <text:p text:style-name="P344">осуществляющего функции и</text:p>
      <text:p text:style-name="P345"><text:span text:style-name="T346">полномочия учредителя</text:span><text:span text:style-name="T347">) <text:s text:c="2"/>_____________________________________</text:span></text:p>
      <text:p text:style-name="P348"><text:span text:style-name="T349"><text:s text:c="57"/>(подпись) <text:s text:c="20"/>(расшифровка подписи)</text:span></text:p>
      <text:p text:style-name="P350"><text:span text:style-name="T351">Исполнитель<text:s/></text:span><text:span text:style-name="T352"><text:s text:c="9"/>_____________<text:s/></text:span><text:span text:style-name="T353">__________________________</text:span></text:p>
      <text:p text:style-name="P354"><text:span text:style-name="T355"><text:s text:c="40"/>(подпись) <text:s text:c="9"/>(расшифровка подписи)</text:span><text:span text:style-name="T356"><text:s text:c="2"/>(телефон)</text:span></text:p>
      <text:soft-page-break/>
      <text:p text:style-name="P357">Приложение № 3</text:p>
      <text:p text:style-name="P362"><text:span text:style-name="T363">к Порядку<text:s/></text:span><text:span text:style-name="T364">определения объема и условий предоставления государственным автономным и бюджетным учреждениям Свердловской<text:s/></text:span><text:span text:style-name="T365">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<text:s/></text:span><text:span text:style-name="T366">субсидии на финансовое обеспечение исполнения судебных актов и актов Федеральной службы судебных приставов</text:span></text:p>
      <text:p text:style-name="P367"/>
      <text:p text:style-name="P368"/>
      <text:p text:style-name="P369">ФОРМА</text:p>
      <text:p text:style-name="P370">ОТЧЕТ</text:p>
      <text:p text:style-name="P371">по исполнению плановых значений результатов предоставления субсидии за ______ год</text:p>
      <text:p text:style-name="P372">_________________________________________________________________________________________________</text:p>
      <text:p text:style-name="P373">(наименование учреждения)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2">
            <text:p text:style-name="P385">Номер строки</text:p>
          </table:table-cell>
          <table:table-cell table:style-name="TableCell386" table:number-rows-spanned="2">
            <text:p text:style-name="P387">Наименование мероприятия</text:p>
          </table:table-cell>
          <table:table-cell table:style-name="TableCell388" table:number-columns-spanned="2">
            <text:p text:style-name="P389">Срок исполнения</text:p>
          </table:table-cell>
          <table:covered-table-cell/>
          <table:table-cell table:style-name="TableCell390" table:number-columns-spanned="4">
            <text:p text:style-name="P391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план</text:p>
            <text:p text:style-name="P397"/>
          </table:table-cell>
          <table:table-cell table:style-name="TableCell398">
            <text:p text:style-name="P399">факт</text:p>
          </table:table-cell>
          <table:table-cell table:style-name="TableCell400">
            <text:p text:style-name="P401">Показатель</text:p>
          </table:table-cell>
          <table:table-cell table:style-name="TableCell402">
            <text:p text:style-name="P403">Единица измерения</text:p>
          </table:table-cell>
          <table:table-cell table:style-name="TableCell404">
            <text:p text:style-name="P405">план</text:p>
          </table:table-cell>
          <table:table-cell table:style-name="TableCell406">
            <text:p text:style-name="P407">Факт</text:p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header-rows>
          <table:table-row table:style-name="TableRow419">
            <table:table-cell table:style-name="TableCell420">
              <text:p text:style-name="P421">1</text:p>
            </table:table-cell>
            <table:table-cell table:style-name="TableCell422">
              <text:p text:style-name="P423">2</text:p>
            </table:table-cell>
            <table:table-cell table:style-name="TableCell424">
              <text:p text:style-name="P425">3</text:p>
            </table:table-cell>
            <table:table-cell table:style-name="TableCell426">
              <text:p text:style-name="P427">4</text:p>
            </table:table-cell>
            <table:table-cell table:style-name="TableCell428">
              <text:p text:style-name="P429">5</text:p>
            </table:table-cell>
            <table:table-cell table:style-name="TableCell430">
              <text:p text:style-name="P431">6</text:p>
            </table:table-cell>
            <table:table-cell table:style-name="TableCell432">
              <text:p text:style-name="P433">7</text:p>
            </table:table-cell>
            <table:table-cell table:style-name="TableCell434">
              <text:p text:style-name="P435">8</text:p>
            </table:table-cell>
          </table:table-row>
        </table:table-header-rows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<text:span text:style-name="T472">Руководитель<text:s/></text:span><text:span text:style-name="T473">учреждения</text:span><text:span text:style-name="T474"><text:s text:c="2"/>______________________________________________________ <text:s text:c="58"/></text:span></text:p>
      <text:p text:style-name="P475"><text:span text:style-name="T476"><text:s text:c="46"/>(подпись) <text:s text:c="17"/></text:span><text:span text:style-name="T477">(расшифровка подписи)</text:span></text:p>
      <text:p text:style-name="P478">Главный бухгалтер <text:s text:c="2"/>_____________________________________________________ <text:s text:c="43"/></text:p>
      <text:p text:style-name="P479"><text:s text:c="46"/>(подпись) <text:s text:c="31"/>(расшифровка подписи)</text:p>
      <text:p text:style-name="P480"/>
      <text:soft-page-break/>
      <text:p text:style-name="P481">Приложение № 4</text:p>
      <text:p text:style-name="P482"><text:span text:style-name="T483">к Порядку<text:s/></text:span><text:span text:style-name="T484">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</text:span><text:span text:style-name="T485">убсидии на предупреждение и ликвидацию последствий чрезвычайных ситуаций,<text:s/></text:span><text:span text:style-name="T486">субсидии на финансовое обеспечение исполнения судебных актов и актов Федеральной службы судебных приставов</text:span></text:p>
      <text:p text:style-name="P487"/>
      <text:p text:style-name="P488"/>
      <text:p text:style-name="P489">ФОРМА</text:p>
      <text:p text:style-name="P490">ОТЧЕТ</text:p>
      <text:p text:style-name="P491"><text:span text:style-name="T492">об осуществлении<text:s/></text:span><text:span text:style-name="T493">расходов, источником финансового обеспечения которых являются субсидии</text:span><text:span text:style-name="T494">,<text:s/></text:span><text:span text:style-name="T495">предоставленные государственным бюджетным и автономным учреждениям в текущем финансовом году</text:span></text:p>
      <text:p text:style-name="P496">за ___________________ 20_____ года</text:p>
      <text:p text:style-name="P497">(квартал, полугодие, 9 месяцев, год)</text:p>
      <text:p text:style-name="P498">_________________________________________________________________________________________________________________________</text:p>
      <text:p text:style-name="P499">(наименование учреждения)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>Номер, дата соглашения, в соответствии с которым предоставлена субсидия</text:p>
          </table:table-cell>
          <table:table-cell table:style-name="TableCell515" table:number-rows-spanned="2">
            <text:p text:style-name="P516">Номер, дата дополнительного<text:s/>соглашения</text:p>
          </table:table-cell>
          <table:table-cell table:style-name="TableCell517" table:number-rows-spanned="2">
            <text:p text:style-name="P518">Аналитический код субсидии</text:p>
          </table:table-cell>
          <table:table-cell table:style-name="TableCell519" table:number-rows-spanned="2">
            <text:p text:style-name="P520"><text:bookmark-start text:name="Par11"/><text:bookmark-end text:name="Par11"/>Размер субсидии,</text:p>
            <text:p text:style-name="P521">рублей</text:p>
          </table:table-cell>
          <table:table-cell table:style-name="TableCell522">
            <text:p text:style-name="P523">Реквизиты государственного контракта, договора</text:p>
            <text:p text:style-name="P524">и т. д.</text:p>
          </table:table-cell>
          <table:table-cell table:style-name="TableCell525" table:number-rows-spanned="2">
            <text:p text:style-name="P526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527" table:number-rows-spanned="2">
            <text:p text:style-name="P528">Размер остатка субсидии на<text:s/>отчетную дату, рублей</text:p>
            <text:p text:style-name="P529">гр. 7 =гр.4-гр.6</text:p>
          </table:table-cell>
          <table:table-cell table:style-name="TableCell530" table:number-rows-spanned="2">
            <text:p text:style-name="P531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32" table:number-rows-spanned="2">
            <text:p text:style-name="P533">Результат достижения цели, на которую представлена субсидия</text:p>
          </table:table-cell>
          <table:table-cell table:style-name="TableCell534" table:number-rows-spanned="2">
            <text:p text:style-name="P535">Примечания*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Номер и дата подписания<text:s/>(заключения)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>
              <text:p text:style-name="P562">1</text:p>
            </table:table-cell>
            <table:table-cell table:style-name="TableCell563">
              <text:p text:style-name="P564">2</text:p>
            </table:table-cell>
            <table:table-cell table:style-name="TableCell565">
              <text:p text:style-name="P566">3</text:p>
            </table:table-cell>
            <table:table-cell table:style-name="TableCell567">
              <text:p text:style-name="P568">4</text:p>
            </table:table-cell>
            <table:table-cell table:style-name="TableCell569">
              <text:p text:style-name="P570">5</text:p>
            </table:table-cell>
            <table:table-cell table:style-name="TableCell571">
              <text:p text:style-name="P572">6</text:p>
            </table:table-cell>
            <table:table-cell table:style-name="TableCell573">
              <text:p text:style-name="P574">7</text:p>
            </table:table-cell>
            <table:table-cell table:style-name="TableCell575">
              <text:p text:style-name="P576">8</text:p>
            </table:table-cell>
            <table:table-cell table:style-name="TableCell577">
              <text:p text:style-name="P578">9</text:p>
            </table:table-cell>
            <table:table-cell table:style-name="TableCell579">
              <text:p text:style-name="P580">10</text:p>
            </table:table-cell>
          </table:table-row>
        </table:table-header-rows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><text:span text:style-name="T645">&lt;*&gt;</text:span><text:span text:style-name="T646"><text:s/>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text:s/></text:span><text:span text:style-name="T647">В случае проведения котировки, аукциона, заключения контракта в отчетном финансовом году</text:span><text:span text:style-name="T648">, указать по какой причине в соответствующем периоде не были перечислены средства на расчетный счет контрагента.</text:span></text:p>
      <text:p text:style-name="P649"/>
      <text:p text:style-name="P650"/>
      <text:p text:style-name="P651">Руководитель учреждения <text:s text:c="5"/>__________________________________________________</text:p>
      <text:p text:style-name="P652"><text:s text:c="62"/><text:s text:c="12"/>( подпись) <text:s text:c="23"/>(расшифровка подписи)</text:p>
      <text:p text:style-name="P653"/>
      <text:p text:style-name="P654">Исполнитель ___________________________________________________________</text:p>
      <text:p text:style-name="P655"><text:s text:c="43"/>(подпись) <text:s text:c="10"/>(расшифровка подписи) <text:s text:c="10"/>( номер телефона)</text:p>
      <text:p text:style-name="P656"/>
      <text:soft-page-break/>
      <text:p text:style-name="P657">Приложение № 5</text:p>
      <text:p text:style-name="P658"><text:span text:style-name="T659">к Порядку<text:s/></text:span><text:span text:style-name="T660">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<text:s/></text:span><text:span text:style-name="T661">области, субсидии на предупреждение и ликвидацию последствий чрезвычайных ситуаций,<text:s/></text:span><text:span text:style-name="T662">субсидии на финансовое обеспечение исполнения судебных актов и актов Федеральной службы судебных приставов</text:span></text:p>
      <text:p text:style-name="P663"/>
      <text:p text:style-name="P664"/>
      <text:p text:style-name="P665"/>
      <text:p text:style-name="P666">ФОРМА</text:p>
      <text:p text:style-name="P667">ОТЧЕТ</text:p>
      <text:p text:style-name="P668">об осуществлении расходов за счет остатка средств субсидии, образовавшегося на лицевом счете учреждения</text:p>
      <text:p text:style-name="P669">по состоянию на 1 января текущего года и разрешенного к использованию в текущем году</text:p>
      <text:p text:style-name="P670">за ___________________ 20____ года</text:p>
      <text:p text:style-name="P671">(квартал, полугодие, 9 месяцев, год)</text:p>
      <text:p text:style-name="P672">_____________________________________________________________________________________________________________</text:p>
      <text:p text:style-name="P673">(наименование учреждения)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rows-spanned="2">
            <text:p text:style-name="P688">Номер, дата соглашения, в соответствии с которым предоставлена субсидия</text:p>
          </table:table-cell>
          <table:table-cell table:style-name="TableCell689" table:number-rows-spanned="2">
            <text:p text:style-name="P690">Номер, дата дополнительного соглашения</text:p>
          </table:table-cell>
          <table:table-cell table:style-name="TableCell691" table:number-rows-spanned="2">
            <text:p text:style-name="P692">Аналитический код субсидии</text:p>
          </table:table-cell>
          <table:table-cell table:style-name="TableCell693" table:number-rows-spanned="2">
            <text:p text:style-name="P694">Размер субсидии,</text:p>
            <text:p text:style-name="P695">рублей</text:p>
          </table:table-cell>
          <table:table-cell table:style-name="TableCell696">
            <text:p text:style-name="P697">Реквизиты государственного контракта, договора</text:p>
            <text:p text:style-name="P698">и т. д.</text:p>
          </table:table-cell>
          <table:table-cell table:style-name="TableCell699" table:number-rows-spanned="2">
            <text:p text:style-name="P700"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701" table:number-rows-spanned="2">
            <text:p text:style-name="P702">Размер остатка субсидии на отчетную дату, рублей</text:p>
            <text:p text:style-name="P703">гр. 7 =гр.4-гр.6</text:p>
          </table:table-cell>
          <table:table-cell table:style-name="TableCell704" table:number-rows-spanned="2">
            <text:p text:style-name="P705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706" table:number-rows-spanned="2">
            <text:p text:style-name="P707">Результат достижения цели, на которую представлена субсидия</text:p>
          </table:table-cell>
          <table:table-cell table:style-name="TableCell708" table:number-rows-spanned="2">
            <text:p text:style-name="P709">Примечания*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Номер и дата подписания (заключения)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>
              <text:p text:style-name="P736">1</text:p>
            </table:table-cell>
            <table:table-cell table:style-name="TableCell737">
              <text:p text:style-name="P738">2</text:p>
            </table:table-cell>
            <table:table-cell table:style-name="TableCell739">
              <text:p text:style-name="P740">3</text:p>
            </table:table-cell>
            <table:table-cell table:style-name="TableCell741">
              <text:p text:style-name="P742">4</text:p>
            </table:table-cell>
            <table:table-cell table:style-name="TableCell743">
              <text:p text:style-name="P744">5</text:p>
            </table:table-cell>
            <table:table-cell table:style-name="TableCell745">
              <text:p text:style-name="P746">6</text:p>
            </table:table-cell>
            <table:table-cell table:style-name="TableCell747">
              <text:p text:style-name="P748">7</text:p>
            </table:table-cell>
            <table:table-cell table:style-name="TableCell749">
              <text:p text:style-name="P750">8</text:p>
            </table:table-cell>
            <table:table-cell table:style-name="TableCell751">
              <text:p text:style-name="P752">9</text:p>
            </table:table-cell>
            <table:table-cell table:style-name="TableCell753">
              <text:p text:style-name="P754">10</text:p>
            </table:table-cell>
          </table:table-row>
        </table:table-header-rows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><text:span text:style-name="T819">&lt;*&gt;</text:span><text:span text:style-name="T820"><text:s/>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 В случае проведения котировки, аукциона, заключения контракта в отчетном финансовом году</text:span><text:span text:style-name="T821">, указать по какой причине в соответствующем периоде не были перечислены средства на расчетный счет контрагента.</text:span></text:p>
      <text:p text:style-name="P822"/>
      <text:p text:style-name="P823">Руководитель учреждения <text:s text:c="5"/>__________________________________________________</text:p>
      <text:p text:style-name="P824"><text:s text:c="56"/>(подпись) <text:s text:c="19"/>(расшифровка подписи)</text:p>
      <text:p text:style-name="P825">Исполнитель _______________________________________________________________________</text:p>
      <text:p text:style-name="P826"><text:s text:c="41"/>(подпись) <text:s text:c="10"/>(расшифровка подписи) <text:s text:c="10"/>( номер телефона)</text:p>
      <text:p text:style-name="P827"><text:s/></text:p>
      <text:soft-page-break/>
      <text:p text:style-name="P828">ЛИСТ СОГЛАСОВАНИЯ</text:p>
      <text:p text:style-name="P831">проекта приказа Министерства здравоохранения Свердловской области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columns-spanned="2">
            <text:p text:style-name="P843"><text:span text:style-name="T844">Наименование проекта:</text:span></text:p>
          </table:table-cell>
          <table:covered-table-cell/>
          <table:table-cell table:style-name="TableCell845" table:number-columns-spanned="5">
            <text:p text:style-name="P846"><text:span text:style-name="T847">«Об утверждении Порядка<text:s/></text:span><text:span text:style-name="T848">определения объема и условий предоставления государственным автономным и бюджетным учреждениям Свердловской области, в отношении<text:s/></text:span><text:span text:style-name="T849">которых функции и полномочия учредителя осуществляются Министерством здравоохранения Свердловской области,<text:s/></text:span><text:span text:style-name="T850">субсидии на финансовое обеспечение исполнения судебных актов и актов Федеральной службы судебных приставов</text:span><text:span text:style-name="T851">»</text:span></text:p>
            <text:p text:style-name="P852"/>
            <text:p text:style-name="P853"/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2" table:number-rows-spanned="2">
            <text:p text:style-name="P858">Должность</text:p>
          </table:table-cell>
          <table:covered-table-cell/>
          <table:table-cell table:style-name="TableCell859" table:number-rows-spanned="2">
            <text:p text:style-name="P860">Фамилия и инициалы</text:p>
          </table:table-cell>
          <table:table-cell table:style-name="TableCell861" table:number-columns-spanned="3">
            <text:p text:style-name="P862">Сроки и результаты согласования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/>
          </table:table-cell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  <table:table-cell table:style-name="TableCell868">
            <text:p text:style-name="P869">Дата поступ-</text:p>
            <text:p text:style-name="P870">ления на</text:p>
            <text:p text:style-name="P871">согласо-вание</text:p>
          </table:table-cell>
          <table:table-cell table:style-name="TableCell872">
            <text:p text:style-name="P873">Дата</text:p>
            <text:p text:style-name="P874">согласо-</text:p>
            <text:p text:style-name="P875">вания</text:p>
          </table:table-cell>
          <table:table-cell table:style-name="TableCell876">
            <text:p text:style-name="P877">Замечания и подпись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 table:number-columns-spanned="2">
            <text:p text:style-name="P882">Заместитель Министра<text:s/>здравоохранения Свердловской области</text:p>
          </table:table-cell>
          <table:covered-table-cell/>
          <table:table-cell table:style-name="TableCell883">
            <text:p text:style-name="P884"/>
            <text:p text:style-name="P885">Прямоносова Е.В.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 table:number-columns-spanned="2">
            <text:p text:style-name="P896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897">
            <text:p text:style-name="P898"/>
            <text:p text:style-name="P899">Колетова М.В.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2">
            <text:p text:style-name="P910">Начальник юридического отдела</text:p>
          </table:table-cell>
          <table:covered-table-cell/>
          <table:table-cell table:style-name="TableCell911">
            <text:p text:style-name="P912">Белошевич С.О.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/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2">
            <text:p text:style-name="P925">Ответственный за содержание проекта:</text:p>
          </table:table-cell>
          <table:table-cell table:style-name="TableCell926">
            <text:p text:style-name="P927"><text:span text:style-name="T928">Начальник планово-экономического отдела государственного казенного учреждения Свердловской области «Финансово-хозяйственное<text:s/></text:span><text:span text:style-name="T929">управление» <text:s/></text:span><text:span text:style-name="T930">Шабунина Людмила Николаевна</text:span>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Исполнитель:</text:p>
          </table:table-cell>
          <table:table-cell table:style-name="TableCell938">
            <text:p text:style-name="P939">Еремина Наталья Викторовна –<text:s/>ведущий экономист<text:s/>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940"/>
      <text:p text:style-name="P941"/>
      <text:p text:style-name="P942">Рассылка:</text:p>
      <text:p text:style-name="P943">Министерство финансов<text:s/>Свердловской области;</text:p>
      <text:p text:style-name="P944">отдел финансового планирования и перспективного экономического развития Министерства; государственное казенное учреждение Свердловской области «Финансово-хозяйственное управление»;</text:p>
      <text:p text:style-name="P945">государственные бюджетные и автономные учреждения здравоохранения Свердловской области.</text:p>
      <text:p text:style-name="P946"/>
      <text:p text:style-name="P947"><text:span text:style-name="T948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11" style:parent-style-name="Верхнийколонтитул" style:family="paragraph">
      <style:paragraph-properties fo:text-align="center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79" style:parent-style-name="Верхнийколонтитул" style:family="paragraph">
      <style:paragraph-properties fo:text-align="center"/>
    </style:style>
    <style:style style:name="T2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1" style:parent-style-name="Верхнийколонтитул" style:family="paragraph">
      <style:paragraph-properties fo:text-align="center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358" style:parent-style-name="Верхнийколонтитул" style:family="paragraph">
      <style:paragraph-properties fo:text-align="center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0" style:parent-style-name="Верхнийколонтитул" style:family="paragraph">
      <style:paragraph-properties fo:text-align="center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in"/>
      </style:footer-style>
    </style:page-layout>
    <style:style style:name="P829" style:parent-style-name="Верхнийколонтитул" style:family="paragraph">
      <style:paragraph-properties fo:text-align="center"/>
    </style:style>
    <style:style style:name="T83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11"><text:span text:style-name="T212"><text:page-number text:fixed="false">0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79"><text:span text:style-name="T280"><text:page-number text:fixed="false">11</text:page-number></text:span></text:p>
      </style:header>
    </style:master-page>
    <style:master-page style:next-style-name="MP2" style:name="MPF2" style:page-layout-name="PL2">
      <style:header>
        <text:p text:style-name="P281"><text:span text:style-name="T282"><text:page-number text:fixed="false">8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58"><text:span text:style-name="T359"><text:page-number text:fixed="false">13</text:page-number></text:span></text:p>
      </style:header>
    </style:master-page>
    <style:master-page style:next-style-name="MP3" style:name="MPF3" style:page-layout-name="PL3">
      <style:header>
        <text:p text:style-name="P360"><text:span text:style-name="T361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829"><text:span text:style-name="T830"><text:page-number text:fixed="false">0</text:page-number></text:span></text:p>
      </style:header>
    </style:master-page>
    <style:master-page style:next-style-name="MP4" style:name="MPF4" style:page-layout-name="PL4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3-17T06:59:00Z</meta:creation-date>
    <dc:date>2021-06-29T05:17:00Z</dc:date>
    <meta:print-date>2021-06-29T04:50:00Z</meta:print-date>
    <meta:template xlink:href="Normal" xlink:type="simple"/>
    <meta:editing-cycles>14</meta:editing-cycles>
    <meta:editing-duration>PT70140S</meta:editing-duration>
    <meta:document-statistic meta:page-count="14" meta:paragraph-count="49" meta:word-count="3710" meta:character-count="24813" meta:row-count="176" meta:non-whitespace-character-count="21152"/>
  </office:meta>
</office:document-meta>
</file>